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" fo:font-size="10pt" fo:font-weight="normal" officeooo:rsid="004a47d0" officeooo:paragraph-rsid="001cdd3d" style:font-size-asian="10pt" style:font-weight-asian="normal" style:font-size-complex="11pt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fo:color="#000000" style:font-name="Arial1" fo:font-size="10pt" fo:font-style="italic" style:text-underline-style="none" fo:font-weight="normal" officeooo:rsid="002a94c7" officeooo:paragraph-rsid="0014d540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344baf" officeooo:paragraph-rsid="0041bf2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41bf29" officeooo:paragraph-rsid="0041bf29" style:font-size-asian="11pt" style:font-size-complex="11pt"/>
    </style:style>
    <style:style style:name="P8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9" style:family="paragraph" style:parent-style-name="Text_20_body">
      <style:paragraph-properties fo:margin-left="8.999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2" fo:font-size="11pt" officeooo:rsid="00517bfd" officeooo:paragraph-rsid="00517bfd"/>
    </style:style>
    <style:style style:name="P10" style:family="paragraph" style:parent-style-name="Text_20_body">
      <style:paragraph-properties fo:margin-left="8.999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2" fo:font-size="11pt" officeooo:rsid="0057be1a" officeooo:paragraph-rsid="0057be1a"/>
    </style:style>
    <style:style style:name="P11" style:family="paragraph" style:parent-style-name="Standard">
      <style:paragraph-properties fo:margin-left="8.9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1pt" fo:font-weight="normal" officeooo:rsid="0019cc82" officeooo:paragraph-rsid="004b5aaf" style:font-size-asian="11pt" style:font-weight-asian="normal" style:font-size-complex="11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8.999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Arial2" fo:font-size="11pt" style:text-underline-style="solid" style:text-underline-width="auto" style:text-underline-color="font-color"/>
    </style:style>
    <style:style style:name="P13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normal" officeooo:rsid="003920ef" officeooo:paragraph-rsid="004b5aaf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0pt" fo:font-style="normal" fo:font-weight="normal" officeooo:rsid="003193a3" officeooo:paragraph-rsid="003920ef" style:font-size-asian="10pt" style:font-style-asian="normal" style:font-weight-asian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text-indent="-0.101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officeooo:paragraph-rsid="003920ef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920ef" officeooo:paragraph-rsid="003920ef" fo:background-color="transparent" style:font-size-asian="10pt" style:font-style-asian="normal" style:font-weight-asian="bold" style:font-size-complex="11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1pt" officeooo:rsid="00497b66" officeooo:paragraph-rsid="00497b66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font-weight="bold" officeooo:rsid="00344baf" style:font-size-asian="11pt" style:font-size-complex="11pt"/>
    </style:style>
    <style:style style:name="P21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1" fo:font-size="11pt" officeooo:rsid="0041bf29" officeooo:paragraph-rsid="0041bf29" style:font-size-asian="11pt" style:font-size-complex="11pt"/>
    </style:style>
    <style:style style:name="P22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1" fo:font-size="11pt" officeooo:rsid="00529887" officeooo:paragraph-rsid="00529887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1.7cm" fo:margin-right="0cm" fo:margin-top="0cm" fo:margin-bottom="0.423cm" loext:contextual-spacing="false" fo:line-height="120%" fo:text-align="justify" style:justify-single-word="false" fo:text-indent="-1.7cm" style:auto-text-indent="false" fo:background-color="transparent"/>
      <style:text-properties style:font-name="Arial1" fo:font-size="11pt" style:font-size-asian="11pt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1.7cm" fo:margin-right="0cm" fo:margin-top="0cm" fo:margin-bottom="0.423cm" loext:contextual-spacing="false" fo:line-height="120%" fo:text-align="justify" style:justify-single-word="false" fo:text-indent="-1.7cm" style:auto-text-indent="false" style:page-number="auto" fo:background-color="transparent"/>
      <style:text-properties style:font-name="Arial1" fo:font-size="11pt" officeooo:rsid="00497b66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7cm" style:auto-text-indent="false" style:page-number="auto" fo:background-color="transparent"/>
      <style:text-properties fo:color="#000000" style:font-name="Arial1" fo:font-size="11pt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7cm" style:auto-text-indent="false" style:page-number="auto" fo:background-color="transparent"/>
      <style:text-properties fo:color="#000000" style:font-name="Arial1" fo:font-size="11pt" officeooo:rsid="0057be1a" officeooo:paragraph-rsid="0057be1a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10c2df" officeooo:paragraph-rsid="00591ed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591edb" style:font-size-asian="12pt" style:font-weight-asian="bold" style:font-size-complex="12pt"/>
    </style:style>
    <style:style style:name="P29" style:family="paragraph" style:parent-style-name="Standard">
      <style:text-properties fo:font-size="12pt" fo:font-weight="bold" officeooo:paragraph-rsid="00591edb" style:font-size-asian="12pt" style:font-weight-asian="bold"/>
    </style:style>
    <style:style style:name="P30" style:family="paragraph" style:parent-style-name="Standard">
      <style:text-properties fo:font-size="12pt" officeooo:rsid="0019bea6" officeooo:paragraph-rsid="00591edb" style:font-size-asian="12pt" style:font-size-complex="12pt"/>
    </style:style>
    <style:style style:name="P31" style:family="paragraph" style:parent-style-name="Standard">
      <style:paragraph-properties fo:line-height="115%"/>
      <style:text-properties fo:font-size="12pt" officeooo:paragraph-rsid="00591edb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2pt" officeooo:paragraph-rsid="00591edb" style:font-size-asian="12pt" style:font-size-complex="12pt"/>
    </style:style>
    <style:style style:name="P33" style:family="paragraph" style:parent-style-name="Standard">
      <style:text-properties fo:font-size="12pt" officeooo:paragraph-rsid="00591edb" style:font-size-asian="12pt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font-size="12pt" officeooo:paragraph-rsid="00591ed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10c2df" officeooo:paragraph-rsid="00591ed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font-size="12pt" fo:font-weight="normal" officeooo:rsid="0010c2df" officeooo:paragraph-rsid="00591edb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weight="bold" officeooo:paragraph-rsid="00591edb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5b8d55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591edb" style:font-size-asian="10pt" style:font-size-complex="10pt"/>
    </style:style>
    <style:style style:name="P40" style:family="paragraph" style:parent-style-name="Standard">
      <style:text-properties fo:font-size="10pt" officeooo:paragraph-rsid="00591edb" style:font-size-asian="10pt" style:font-size-complex="10pt"/>
    </style:style>
    <style:style style:name="P41" style:family="paragraph" style:parent-style-name="Standard">
      <style:text-properties fo:font-size="10pt" fo:font-weight="bold" officeooo:paragraph-rsid="00591edb" style:font-size-asian="10pt" style:font-weight-asian="bold" style:font-size-complex="10pt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591edb"/>
    </style:style>
    <style:style style:name="P43" style:family="paragraph" style:parent-style-name="Standard">
      <style:text-properties fo:font-size="11pt" officeooo:paragraph-rsid="00591edb" style:font-size-asian="11pt" style:font-size-complex="12pt"/>
    </style:style>
    <style:style style:name="P44" style:family="paragraph" style:parent-style-name="Standard">
      <style:text-properties fo:font-size="11pt" fo:font-style="italic" officeooo:paragraph-rsid="00591edb" style:font-size-asian="11pt" style:font-style-asian="italic"/>
    </style:style>
    <style:style style:name="P45" style:family="paragraph" style:parent-style-name="Standard">
      <style:text-properties fo:font-size="11pt" fo:font-style="italic" officeooo:paragraph-rsid="005b8d55" style:font-size-asian="11pt" style:font-style-asian="italic" style:font-size-complex="11pt"/>
    </style:style>
    <style:style style:name="P46" style:family="paragraph" style:parent-style-name="Standard">
      <style:text-properties officeooo:paragraph-rsid="00591edb"/>
    </style:style>
    <style:style style:name="P47" style:family="paragraph" style:parent-style-name="Standard">
      <style:text-properties officeooo:paragraph-rsid="005b8d55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59fb9e" style:font-weight-asian="bold"/>
    </style:style>
    <style:style style:name="P49" style:family="paragraph" style:parent-style-name="Standard" style:master-page-name="First_20_Page">
      <style:paragraph-properties fo:margin-left="0.635cm" fo:margin-right="0cm" fo:text-align="center" style:justify-single-word="false" fo:text-indent="0cm" style:auto-text-indent="false" style:page-number="auto"/>
      <style:text-properties fo:font-weight="bold" officeooo:paragraph-rsid="0059fb9e" style:font-weight-asian="bold"/>
    </style:style>
    <style:style style:name="P50" style:family="paragraph" style:parent-style-name="Standard">
      <style:paragraph-properties fo:margin-left="10.456cm" fo:margin-right="0cm" fo:text-indent="0cm" style:auto-text-indent="false"/>
      <style:text-properties officeooo:paragraph-rsid="005b8d55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1" officeooo:rsid="0041bf29" style:font-size-complex="11pt"/>
    </style:style>
    <style:style style:name="T5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6" style:family="text">
      <style:text-properties fo:color="#000000" style:font-name="Arial" fo:font-size="10pt" fo:font-style="normal" fo:font-weight="bold" officeooo:rsid="003193a3" style:font-size-asian="10pt" style:font-style-asian="normal" style:font-weight-asian="bold"/>
    </style:style>
    <style:style style:name="T7" style:family="text">
      <style:text-properties fo:color="#000000" style:font-name="Arial" fo:font-size="10pt" fo:font-style="normal" fo:font-weight="normal" officeooo:rsid="003920ef" style:font-size-asian="10pt" style:font-style-asian="normal" style:font-weight-asian="normal" style:font-weight-complex="normal"/>
    </style:style>
    <style:style style:name="T8" style:family="text">
      <style:text-properties fo:color="#000000" style:font-name="Arial" fo:font-size="10pt" style:font-size-asian="10pt"/>
    </style:style>
    <style:style style:name="T9" style:family="text">
      <style:text-properties fo:color="#000000" style:font-name="Arial" fo:font-size="10pt" officeooo:rsid="003920ef" style:font-size-asian="10pt"/>
    </style:style>
    <style:style style:name="T10" style:family="text">
      <style:text-properties fo:color="#000000" style:font-name="Arial" fo:font-size="10pt" officeooo:rsid="0055c114" style:font-size-asian="10pt"/>
    </style:style>
    <style:style style:name="T11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2" style:family="text">
      <style:text-properties fo:color="#000000" style:font-name="Arial" fo:font-size="10pt" style:text-underline-style="none" fo:font-weight="normal" style:font-size-asian="10pt" style:font-weight-asian="normal" style:font-weight-complex="normal"/>
    </style:style>
    <style:style style:name="T13" style:family="text">
      <style:text-properties fo:color="#000000" style:font-name="Arial1" fo:font-size="10pt" style:text-underline-style="none" officeooo:rsid="003193a3" style:font-size-asian="10pt" style:font-size-complex="10pt"/>
    </style:style>
    <style:style style:name="T14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officeooo:rsid="003920ef" style:font-size-asian="10pt"/>
    </style:style>
    <style:style style:name="T17" style:family="text">
      <style:text-properties style:font-name="Arial" fo:font-size="10pt" officeooo:rsid="0055c114" style:font-size-asian="10pt"/>
    </style:style>
    <style:style style:name="T18" style:family="text">
      <style:text-properties officeooo:rsid="003920ef"/>
    </style:style>
    <style:style style:name="T19" style:family="text">
      <style:text-properties officeooo:rsid="003b0488"/>
    </style:style>
    <style:style style:name="T20" style:family="text">
      <style:text-properties officeooo:rsid="002c4e53"/>
    </style:style>
    <style:style style:name="T21" style:family="text">
      <style:text-properties officeooo:rsid="004b5aaf"/>
    </style:style>
    <style:style style:name="T22" style:family="text">
      <style:text-properties officeooo:rsid="0057be1a"/>
    </style:style>
    <style:style style:name="T23" style:family="text">
      <style:text-properties style:font-name="CG Times" fo:font-size="12pt" fo:font-weight="bold" style:font-size-asian="12pt" style:font-weight-asian="bold" style:font-name-complex="CG Times" style:font-size-complex="12pt"/>
    </style:style>
    <style:style style:name="T24" style:family="text">
      <style:text-properties officeooo:rsid="0019bea6"/>
    </style:style>
    <style:style style:name="T25" style:family="text">
      <style:text-properties officeooo:rsid="0008a3fc"/>
    </style:style>
    <style:style style:name="T26" style:family="text">
      <style:text-properties officeooo:rsid="0006c8c5"/>
    </style:style>
    <style:style style:name="T27" style:family="text">
      <style:text-properties officeooo:rsid="0009c2c1"/>
    </style:style>
    <style:style style:name="T28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it" fo:country="IT" officeooo:rsid="0006c8c5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9bea6" style:font-weight-asian="bold"/>
    </style:style>
    <style:style style:name="T32" style:family="text">
      <style:text-properties style:font-name="Liberation Serif" officeooo:rsid="0041bf29" style:font-size-complex="11pt"/>
    </style:style>
    <style:style style:name="T33" style:family="text">
      <style:text-properties style:font-name="Liberation Serif" officeooo:rsid="0041bf29"/>
    </style:style>
    <style:style style:name="T34" style:family="text">
      <style:text-properties officeooo:rsid="001080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tab/><text:tab/><text:tab/><text:tab/><text:tab/><text:tab/><text:tab/><text:tab/><text:tab/><text:tab/><text:tab/><text:tab/>All. 2</text:p>
      <text:p text:style-name="P48"/>
      <text:p text:style-name="P48"><text:span text:style-name="T23">DOMANDA DI REVOCA DELLE DIMISSIONI DAL SERVIZIO</text:span></text:p>
      <text:p text:style-name="P29"/>
      <text:p text:style-name="P33">Alla PROVINCIA AUTONOMA DI TRENTO</text:p>
      <text:p text:style-name="P33">Servizio per il <text:span text:style-name="T24">Personale</text:span></text:p>
      <text:p text:style-name="P30">Ufficio Previdenza e Stipendi della Scuola a carattere statale</text:p>
      <text:p text:style-name="P33">Via <text:span text:style-name="T24">don G. Grazioli, 1 </text:span>- 3812<text:span text:style-name="T24">2</text:span> Trento <text:span text:style-name="T24">-</text:span></text:p>
      <text:p text:style-name="P33"/>
      <text:p text:style-name="P37">(da inoltrare <text:s/>per il tramite dell’Istituto scolastico di appartenenza)</text:p>
      <text:p text:style-name="P37"/>
      <text:p text:style-name="P34">Il/La <text:s/>sottoscritto/a <text:s/></text:p>
      <text:p text:style-name="P34"><text:span text:style-name="T25">Cognome ____________________________ </text:span><text:s text:c="2"/><text:span text:style-name="T25">Nome _____________________________________</text:span></text:p>
      <text:p text:style-name="P34">nato/a <text:span text:style-name="T25">________________________________</text:span> <text:s text:c="3"/>il <text:s/><text:span text:style-name="T25">_______________</text:span></text:p>
      <text:p text:style-name="P34"><text:span text:style-name="T26">Codice fiscale ________________________________ </text:span></text:p>
      <text:p text:style-name="P34"><text:span text:style-name="T27">R</text:span>esidente in <text:span text:style-name="T25">_________________________</text:span> <text:span text:style-name="T26">Via/Piazza ________________________</text:span> <text:span text:style-name="T26">n. <text:s/>________ </text:span></text:p>
      <text:p text:style-name="P34"><text:span text:style-name="T26">C.A.P. ___________ Comune ________________________________ Prov. ________</text:span></text:p>
      <text:p text:style-name="P34"><text:span text:style-name="T25">Recapito telefonico: telefono fisso ____________________ <text:s/>cellulare _______________________</text:span></text:p>
      <text:p text:style-name="P34"><text:span text:style-name="T28">matricola n. <text:s/></text:span><text:span text:style-name="T29">________ </text:span><text:span text:style-name="T28"><text:s/>in </text:span>servizio presso <text:span text:style-name="T25">______________________________________________ </text:span>con la qualifica di <text:s/>________________________________________________________________</text:p>
      <text:p text:style-name="P28"/>
      <text:p text:style-name="P38">REVOCA</text:p>
      <text:p text:style-name="P38"/>
      <text:p text:style-name="P47">la domanda di dimissioni dal servizio <text:s/>dal 1° settembre 201<text:span text:style-name="T34">9</text:span>, <text:s/>presentata in data ____________</text:p>
      <text:p text:style-name="P47"/>
      <text:p text:style-name="P47"/>
      <text:p text:style-name="P47">data ______________</text:p>
      <text:p text:style-name="P50">firma </text:p>
      <text:p text:style-name="P50">_____________________________</text:p>
      <text:p text:style-name="P47"/>
      <text:p text:style-name="P47"/>
      <text:p text:style-name="P47"/>
      <text:p text:style-name="P47">______________________________________________________________________________</text:p>
      <text:p text:style-name="P45">PARTE RISERVATA ALL’ISTITUTO SCOLASTICO</text:p>
      <text:p text:style-name="P45">La presente domanda è stata presentata a questo istituto in data _______________________ <text:s/>e assunta al protocollo n. _______________</text:p>
      <text:p text:style-name="P45"/>
      <text:p text:style-name="P45"/>
      <text:p text:style-name="P45"><text:tab/><text:tab/>TIMBRO<text:tab/><text:tab/><text:tab/><text:tab/><text:tab/><text:tab/><text:span text:style-name="T33"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style:font-size-asian="12pt"/>
    </style:style>
    <style:style style:name="Horizontal_20_Line" style:display-name="Horizontal Line" style:family="paragraph" style:parent-style-name="Standard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0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1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53:09.467000000</meta:creation-date>
    <meta:editing-duration>PT4H32M28S</meta:editing-duration>
    <meta:editing-cycles>34</meta:editing-cycles>
    <meta:generator>LibreOffice/5.3.7.2$Windows_x86 LibreOffice_project/6b8ed514a9f8b44d37a1b96673cbbdd077e24059</meta:generator>
    <dc:date>2018-07-26T12:47:00.380000000</dc:date>
    <meta:print-date>2018-07-02T13:58:04.025000000</meta:print-date>
    <meta:document-statistic meta:table-count="0" meta:image-count="2" meta:object-count="0" meta:page-count="1" meta:paragraph-count="27" meta:word-count="161" meta:character-count="1520" meta:non-whitespace-character-count="1346"/>
  </office:meta>
</office:document-meta>
</file>